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Currency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Percent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8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8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9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office:annotation draw:style-name="a1" svg:x="4.11458333333333in" svg:y="0.9375in" svg:width="0.916666666666667in" svg:height="0.53125in">
              <dc:creator>ANDRE CASTELO BRANCO RIBEIRO</dc:creator>
              <text:p><text:span text:style-name="T1">OBRA COM PRAZO DE EXECUÇÃO ADITIVADA</text:span><text:span text:style-name="T2"/></text:p>
              <text:p/>
            </office:annotation>
            <text:p>Reforma de salas e banheiros da sede da PGJ</text:p>
          </table:table-cell>
          <table:table-cell office:value-type="float" office:value="86667.31" table:number-columns-spanned="1" table:number-rows-spanned="2" table:style-name="ce22">
            <text:p><text:s/>R$ 86.667,31<text:s/></text:p>
          </table:table-cell>
          <table:table-cell office:value-type="string" table:number-columns-spanned="1" table:number-rows-spanned="2" table:style-name="ce21">
            <text:p>André Castelo Branco Ribeiro</text:p>
          </table:table-cell>
          <table:table-cell office:value-type="string" table:number-columns-spanned="1" table:number-rows-spanned="2" table:style-name="ce21">
            <text:p>Concluída</text:p>
          </table:table-cell>
          <table:table-cell office:value-type="string" table:style-name="ce11">
            <text:p>80 dias úteis</text:p>
          </table:table-cell>
          <table:table-cell office:value-type="string" table:style-name="ce12">
            <text:p>28 de janeiro de 2019</text:p>
          </table:table-cell>
          <table:table-cell office:value-type="string" table:style-name="ce12">
            <text:p>27 de maio de 2019</text:p>
          </table:table-cell>
          <table:table-cell office:value-type="percentage" office:value="1" table:number-columns-spanned="1" table:number-rows-spanned="2" table:style-name="ce23">
            <text:p>100,00%</text:p>
          </table:table-cell>
          <table:table-cell table:style-name="ce13"/>
          <table:table-cell office:value-type="currency" office:value="1191434.3500000001" table:formula="of:=(375285.85+212311.23+166042.02+232996.53+204798.72 )" table:style-name="ce14">
            <text:p>R$ 1.191.434,35</text:p>
          </table:table-cell>
          <table:table-cell office:value-type="string" table:style-name="ce9">
            <text:p>5ª medição</text:p>
          </table:table-cell>
          <table:table-cell office:value-type="currency" office:value="1104767.04" table:formula="of:=([.K6]-[.C6])" table:style-name="ce14">
            <text:p>R$ 1.104.767,04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5 dias úteis</text:p>
          </table:table-cell>
          <table:table-cell office:value-type="string" table:style-name="ce12">
            <text:p>12 de novembro</text:p>
          </table:table-cell>
          <table:table-cell office:value-type="string" table:style-name="ce12">
            <text:p>03 de dezembro de 2019</text:p>
          </table:table-cell>
          <table:covered-table-cell/>
          <table:table-cell table:style-name="ce13"/>
          <table:table-cell table:style-name="ce14"/>
          <table:table-cell table:style-name="ce9"/>
          <table:table-cell table:style-name="ce14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no 4º andar sede da PGJ - RH e SQVT</text:p>
          </table:table-cell>
          <table:table-cell office:value-type="currency" office:value="54723.040000000001" table:style-name="ce15">
            <text:p>R$ 54.723,04<text:s/></text:p>
          </table:table-cell>
          <table:table-cell office:value-type="string" table:style-name="ce11">
            <text:p>André Castelo Branco Ribeiro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90 dias</text:p>
          </table:table-cell>
          <table:table-cell office:value-type="string" table:style-name="ce11">
            <text:p>18 de novembro de 2019</text:p>
          </table:table-cell>
          <table:table-cell office:value-type="string" table:style-name="ce11">
            <text:p>14 de fevereiro de 2020</text:p>
          </table:table-cell>
          <table:table-cell office:value-type="percentage" office:value="0.3654" table:style-name="ce16">
            <text:p>36,54%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Paulistana</text:p>
          </table:table-cell>
          <table:table-cell office:value-type="currency" office:value="35307.49" table:style-name="ce15">
            <text:p>R$ 35.307,49<text:s/></text:p>
          </table:table-cell>
          <table:table-cell office:value-type="string" table:style-name="ce11">
            <text:p>Danielle Costa Brandão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90 dias</text:p>
          </table:table-cell>
          <table:table-cell office:value-type="string" table:style-name="ce11">
            <text:p>19 de novembro de 2019</text:p>
          </table:table-cell>
          <table:table-cell office:value-type="string" table:style-name="ce11">
            <text:p>15 de fevereiro de 2020</text:p>
          </table:table-cell>
          <table:table-cell office:value-type="percentage" office:value="0.30059999999999998" table:style-name="ce16">
            <text:p>30,06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Avelino Lopes</text:p>
          </table:table-cell>
          <table:table-cell office:value-type="currency" office:value="56200.24" table:style-name="ce15">
            <text:p>R$ 56.200,24<text:s/></text:p>
          </table:table-cell>
          <table:table-cell office:value-type="string" table:style-name="ce11">
            <text:p>André Castelo Branco Ribeiro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90 dias</text:p>
          </table:table-cell>
          <table:table-cell office:value-type="string" table:style-name="ce11">
            <text:p>13 de setembro de 2019</text:p>
          </table:table-cell>
          <table:table-cell office:value-type="string" table:style-name="ce11">
            <text:p>18 de dezembro de 2019</text:p>
          </table:table-cell>
          <table:table-cell office:value-type="percentage" office:value="0.95169999999999999" table:style-name="ce16">
            <text:p>95,17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4">
            <text:p>Atualizado em 30/11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5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NCERRADO: OBRA FINALIZADA COM PE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9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1.$A$1:Plan1.$I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 number:language="pt" number:country="BR">
      <number:number number:decimal-places="2" number:min-integer-digits="2"/>
      <number:text>%</number:text>
    </number:percentage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19-12-16T19:35:52Z</dc:date>
    <meta:print-date>2017-08-04T11:18:22Z</meta:print-date>
    <meta:editing-cycles>38</meta:editing-cycles>
    <meta:editing-duration>PT56811S</meta:editing-duration>
  </office:meta>
</office:document-meta>
</file>